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4" style:parent-style-name="DefaultParagraphFont" style:family="text">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 style:parent-style-name="Normal" style:family="paragraph">
      <style:text-properties fo:font-weight="bold" style:font-weight-asian="bold" style:text-underline-type="single" style:text-underline-style="solid" style:text-underline-width="auto" style:text-underline-mode="continuous"/>
    </style:style>
    <style:style style:name="P7" style:parent-style-name="Normal" style:family="paragraph">
      <style:text-properties fo:font-weight="bold" style:font-weight-asian="bold" style:text-underline-type="single" style:text-underline-style="solid" style:text-underline-width="auto" style:text-underline-mode="continuous"/>
    </style:style>
    <style:style style:name="T8" style:parent-style-name="DefaultParagraphFont" style:family="text">
      <style:text-properties fo:font-weight="bold" style:font-weight-asian="bold" style:text-underline-type="single" style:text-underline-style="solid" style:text-underline-width="auto" style:text-underline-mode="continuous"/>
    </style:style>
    <style:style style:name="T9"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10" style:parent-style-name="DefaultParagraphFont" style:family="text">
      <style:text-properties fo:font-weight="bold" style:font-weight-asian="bold" style:text-underline-type="single" style:text-underline-style="solid" style:text-underline-width="auto" style:text-underline-mode="continuous"/>
    </style:style>
    <style:style style:name="T11" style:parent-style-name="DefaultParagraphFont" style:family="text">
      <style:text-properties style:text-position="super 63.6%"/>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P13" style:parent-style-name="ListParagraph" style:list-style-name="LFO1" style:family="paragraph"/>
    <style:style style:name="T14" style:parent-style-name="DefaultParagraphFont" style:family="text">
      <style:text-properties fo:font-weight="bold" style:font-weight-asian="bold"/>
    </style:style>
    <style:style style:name="P15" style:parent-style-name="ListParagraph" style:list-style-name="LFO1" style:family="paragraph"/>
    <style:style style:name="T16" style:parent-style-name="DefaultParagraphFont" style:family="text">
      <style:text-properties fo:font-weight="bold" style:font-weight-asian="bold"/>
    </style:style>
    <style:style style:name="P17" style:parent-style-name="Normal" style:family="paragraph">
      <style:text-properties fo:font-weight="bold" style:font-weight-asian="bold" style:text-underline-type="single" style:text-underline-style="solid" style:text-underline-width="auto" style:text-underline-mode="continuous"/>
    </style:style>
    <style:style style:name="T18" style:parent-style-name="DefaultParagraphFont" style:family="text">
      <style:text-properties fo:font-weight="bold" style:font-weight-asian="bold" style:text-underline-type="single" style:text-underline-style="solid" style:text-underline-width="auto" style:text-underline-mode="continuous"/>
    </style:style>
    <style:style style:name="T19" style:parent-style-name="DefaultParagraphFont" style:family="text">
      <style:text-properties fo:font-weight="bold" style:font-weight-asian="bold"/>
    </style:style>
    <style:style style:name="P20" style:parent-style-name="Normal" style:family="paragraph">
      <style:text-properties fo:font-weight="bold" style:font-weight-asian="bold" style:text-underline-type="single" style:text-underline-style="solid" style:text-underline-width="auto" style:text-underline-mode="continuous"/>
    </style:style>
    <style:style style:name="P21" style:parent-style-name="Normal" style:family="paragraph">
      <style:text-properties fo:font-weight="bold" style:font-weight-asian="bold" style:text-underline-type="single" style:text-underline-style="solid" style:text-underline-width="auto" style:text-underline-mode="continuous"/>
    </style:style>
    <style:style style:name="P22" style:parent-style-name="Normal" style:family="paragraph">
      <style:text-properties fo:font-weight="bold" style:font-weight-asian="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fo:font-weight="bold" style:font-weight-asian="bold" style:text-underline-type="single" style:text-underline-style="solid" style:text-underline-width="auto" style:text-underline-mode="continuous"/>
    </style:style>
    <style:style style:name="P26" style:parent-style-name="Normal" style:family="paragraph">
      <style:text-properties fo:font-weight="bold" style:font-weight-asian="bold" style:text-underline-type="single" style:text-underline-style="solid" style:text-underline-width="auto" style:text-underline-mode="continuous"/>
    </style:style>
    <style:style style:name="T27" style:parent-style-name="DefaultParagraphFont" style:family="text">
      <style:text-properties fo:font-weight="bold" style:font-weight-asian="bold"/>
    </style:style>
    <style:style style:name="P28" style:parent-style-name="Normal" style:family="paragraph">
      <style:text-properties fo:font-weight="bold" style:font-weight-asian="bold" style:text-underline-type="single" style:text-underline-style="solid" style:text-underline-width="auto" style:text-underline-mode="continuous"/>
    </style:style>
    <style:style style:name="T29" style:parent-style-name="DefaultParagraphFont" style:family="text">
      <style:text-properties style:text-position="super 63.6%"/>
    </style:style>
    <style:style style:name="T30" style:parent-style-name="DefaultParagraphFont" style:family="text">
      <style:text-properties style:text-position="super 63.6%"/>
    </style:style>
  </office:automatic-styles>
  <office:body>
    <office:text text:use-soft-page-breaks="true">
      <text:p text:style-name="P1"><text:span text:style-name="T2">Minutes of the Mickleover Medical Centre – Patient Participation Group (PPG) meeting held Thursday 17</text:span><text:span text:style-name="T3">th</text:span><text:span text:style-name="T4"><text:s/>March 2016 at 6.30pm</text:span></text:p>
      <text:p text:style-name="P5"/>
      <text:p text:style-name="P6">Attendees:</text:p>
      <text:p text:style-name="Normal">Eddie Van Den Bron, Robert Towle, Phil Coultas,<text:s/>Mary Innes, Wendy Potts, Colin Scrivener, Judith Williams, John Trevail, Estelle Hargrave, Terry Kelly.</text:p>
      <text:p text:style-name="P7">Apologies for Absence:</text:p>
      <text:p text:style-name="Normal">Brian Stone, John Spray, Liz James, Marcus James, Paul Phillips, Sarah Cox.</text:p>
      <text:p text:style-name="Normal"><text:span text:style-name="T8">Minutes of the meeting Thursday 16</text:span><text:span text:style-name="T9">th</text:span><text:span text:style-name="T10"><text:s/>January 2016:</text:span></text:p>
      <text:p text:style-name="Normal">The minutes of the meeting 16<text:span text:style-name="T11">th</text:span><text:s/>January 2016 had been approved by Email and a copy of the minutes posted on the PPG notice board in the surgery.</text:p>
      <text:p text:style-name="P12">Matters arising:</text:p>
      <text:list text:style-name="LFO1" text:continue-numbering="true">
        <text:list-item>
          <text:p text:style-name="P13">It was reported that there was no update on the Transport questionnaire. Eddie Van Den Bron to<text:s/>contact Marcus and Liz James. <text:s/><text:span text:style-name="T14">Action Eddie Van Den Bron</text:span><text:s/></text:p>
        </text:list-item>
        <text:list-item>
          <text:p text:style-name="P15">Phil Coultas had written to Sarah Cox regarding his experience of accessing his records via the Medical Centre’s IT system. He had made a number of comments that might improve patients ability to navigate and understand their records. <text:s/>Mary Innes agreed to speak to Sarah Cox to ascertain if Phil Coultas’s suggestions could be implemented. <text:s/><text:span text:style-name="T16">Action Mary Innes.<text:s/></text:span>Colin Scrivener commented that he found the system easier to navigate around and fine the information he required.</text:p>
        </text:list-item>
      </text:list>
      <text:p text:style-name="P17">TV Monitor in waiting room:</text:p>
      <text:p text:style-name="Normal">Mary Innes reported that she had been advised by the CCG that patient information screens should be available in all surgeries, probably by the end of the year.</text:p>
      <text:p text:style-name="Normal"><text:span text:style-name="T18">Cancellation of appointment confirmation</text:span>:</text:p>
      <text:p text:style-name="Normal">Judith Williams advised that she didn’t think the text confirmation of a cancelled appointment was working properly. <text:s/>It was agreed that Judith Williams and Mary Innes would test the process again and if it was not working Mary Innes would take this up with the appropriate person.<text:s/><text:span text:style-name="T19">Action Judith Williams/Mary Innes</text:span></text:p>
      <text:p text:style-name="Normal">Mary Innes advised that the practice was going to introduce a telephone queuing system which would assist patients getting through to the surgery and directing them to the correct person to help them. <text:s/>Mary Innes advised that the cost to the practice was neutral.</text:p>
      <text:p text:style-name="P20"/>
      <text:p text:style-name="P21"/>
      <text:soft-page-break/>
      <text:p text:style-name="P22">Health Watch Derby visit:</text:p>
      <text:p text:style-name="Normal">John Trevail and Terry Kelly volunteered to be present during the recent Health Watch Derby visit to the surgery. Both expressed their dismay at the passive stance<text:s/>taken by the person attending from Health Watch Derby as they expected much more engagement with the patients attending the surgery for their appointments. Despite moving t o a more prominent position in the surgery there was still little engagement with<text:s/>patients. <text:s/>It was suggested that the PPG should contact Health Watch Derby to work with them more closely and invite them in and a GP to discuss patients experiences. <text:s/><text:span text:style-name="T23">Action Mary Innes to discuss with Sarah Cox</text:span></text:p>
      <text:p text:style-name="Normal">There is a report issued by Health Watch Derby (not specific to the Mickleover Medical Centre) indicating there had been several thousand patient engagements. <text:s/>The report to be sent to Robert Towle who will circulate to the PPG. <text:s/><text:span text:style-name="T24">Action Robert Towle</text:span></text:p>
      <text:p text:style-name="P25">Specialists/Consultant <text:s/>letters:</text:p>
      <text:p text:style-name="Normal">Mary Innes advised that letters from specialists/consultants were not always addressed to the doctor who had made the referral. Letters received by reception would be forwarded to the doctor who the patient would normally see and not necessarily the doctor who had made the<text:s/>referral.<text:s/></text:p>
      <text:p text:style-name="Normal">The system with blood tests was different as blood test results were sent electronically back to the doctor who had requested the tests as all doctors have a specific code assigned to them.</text:p>
      <text:p text:style-name="P26">AOB:</text:p>
      <text:p text:style-name="Normal">There was considerable discussion regarding the practice website and specifically a page targeted at young persons and what information the page should contain. It was agreed that Estelle Hargrave would provide some links to very specific sites that would provide a range of information to young person and that Mary Innes would set up a mock website page for the PPG to review and consider.<text:s/><text:span text:style-name="T27">Action Estelle Hargrave/ Mary Innes. <text:s/></text:span>It was also discussed as to how the practice might communicate that there was a young persons’ page on the website. <text:s/>It was thought<text:s/>that the page could be promoted via the schools, the surgery itself and perhaps via the CCG.</text:p>
      <text:p text:style-name="P28">Date of next meeting:</text:p>
      <text:p text:style-name="Normal">The date of the next meeting is Wednesday 4<text:span text:style-name="T29">th</text:span><text:s/>May 2016 at 6.30pm.</text:p>
      <text:p text:style-name="Normal">Robert Towle</text:p>
      <text:p text:style-name="Normal">PPG Secretary</text:p>
      <text:p text:style-name="Normal">1<text:span text:style-name="T30">st</text:span><text:s/>April 201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nn</meta:initial-creator>
    <dc:creator>Tove Lindgren</dc:creator>
    <meta:creation-date>2016-07-29T13:07:00Z</meta:creation-date>
    <dc:date>2016-07-29T13:07:00Z</dc:date>
    <meta:print-date>2016-04-01T08:47:00Z</meta:print-date>
    <meta:template xlink:href="Normal" xlink:type="simple"/>
    <meta:editing-cycles>2</meta:editing-cycles>
    <meta:editing-duration>PT120S</meta:editing-duration>
    <meta:document-statistic meta:page-count="2" meta:paragraph-count="8" meta:word-count="634" meta:character-count="4241" meta:row-count="30" meta:non-whitespace-character-count="3615"/>
  </office:meta>
</office:document-meta>
</file>